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iri" svg:font-family="Amiri"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right="0.067cm"/>
      <style:text-properties fo:font-size="10pt" style:font-size-asian="10pt" style:font-name-complex="Arial1" style:font-size-complex="10pt"/>
    </style:style>
    <style:style style:name="P2" style:family="paragraph" style:parent-style-name="Standard">
      <style:paragraph-properties fo:margin-left="2.3cm" fo:margin-right="0.067cm" fo:text-indent="-2.3cm" style:auto-text-indent="false"/>
    </style:style>
    <style:style style:name="P3" style:family="paragraph" style:parent-style-name="Standard">
      <style:paragraph-properties fo:margin-left="2.3cm" fo:margin-right="0.067cm" fo:text-indent="-2.3cm" style:auto-text-indent="false"/>
      <style:text-properties fo:font-size="10pt" style:font-size-asian="10pt" style:font-name-complex="Arial1" style:font-size-complex="10pt"/>
    </style:style>
    <style:style style:name="P4" style:family="paragraph" style:parent-style-name="Standard">
      <style:paragraph-properties fo:margin-left="2.3cm" fo:margin-right="0.067cm"/>
    </style:style>
    <style:style style:name="P5" style:family="paragraph" style:parent-style-name="Standard">
      <style:paragraph-properties fo:margin-left="2.3cm" fo:margin-right="0.067cm"/>
      <style:text-properties fo:font-size="10pt" style:font-size-asian="10pt" style:font-name-complex="Arial1" style:font-size-complex="10pt"/>
    </style:style>
    <style:style style:name="P6" style:family="paragraph" style:parent-style-name="Heading_20_1" style:list-style-name="WWNum1">
      <style:paragraph-properties fo:margin-left="1cm" fo:margin-right="0.067cm" fo:text-indent="-1cm" style:auto-text-indent="false"/>
    </style:style>
    <style:style style:name="P7" style:family="paragraph" style:parent-style-name="Heading_20_1">
      <style:paragraph-properties fo:margin-left="1cm" fo:margin-right="0.067cm"/>
    </style:style>
    <style:style style:name="P8" style:family="paragraph" style:parent-style-name="Standard" style:list-style-name="WWNum1">
      <style:paragraph-properties fo:margin-left="1cm" fo:margin-right="0.067cm" fo:text-indent="-1cm" style:auto-text-indent="false"/>
    </style:style>
    <style:style style:name="P9" style:family="paragraph" style:parent-style-name="Standard">
      <style:paragraph-properties fo:margin-left="1cm" fo:margin-right="0.067cm"/>
      <style:text-properties fo:font-size="10pt" style:font-size-asian="10pt" style:font-name-complex="Arial1" style:font-size-complex="10pt"/>
    </style:style>
    <style:style style:name="P10" style:family="paragraph" style:parent-style-name="List_20_Paragraph">
      <style:paragraph-properties fo:margin-left="2.27cm"/>
      <style:text-properties fo:font-size="10pt" style:font-size-asian="10pt" style:font-name-complex="Arial1" style:font-size-complex="10pt"/>
    </style:style>
    <style:style style:name="P11" style:family="paragraph" style:parent-style-name="Heading_20_1">
      <style:paragraph-properties fo:margin-left="1cm" fo:margin-right="0.067cm" fo:text-indent="0cm" style:auto-text-indent="false"/>
      <style:text-properties style:font-name="Arial" fo:font-size="10pt" style:text-underline-style="none" fo:font-weight="normal" style:font-size-asian="10pt" style:font-weight-asian="normal" style:font-name-complex="Arial1"/>
    </style:style>
    <style:style style:name="P12" style:family="paragraph" style:parent-style-name="Heading_20_1">
      <style:paragraph-properties fo:margin-left="1cm" fo:margin-right="0.067cm" fo:text-indent="0cm" style:auto-text-indent="false"/>
    </style:style>
    <style:style style:name="P13" style:family="paragraph" style:parent-style-name="Standard">
      <style:paragraph-properties fo:margin-left="1cm" fo:margin-right="0.067cm" fo:text-indent="-1cm" style:auto-text-indent="false"/>
    </style:style>
    <style:style style:name="P14" style:family="paragraph" style:parent-style-name="Standard">
      <style:paragraph-properties fo:margin-left="1cm" fo:margin-right="0.067cm" fo:text-indent="0cm" style:auto-text-indent="false"/>
    </style:style>
    <style:style style:name="P15" style:family="paragraph" style:parent-style-name="Standard">
      <style:paragraph-properties fo:margin-left="1cm" fo:margin-right="0.067cm" fo:text-indent="0cm" style:auto-text-indent="false"/>
      <style:text-properties fo:font-size="10pt" style:text-underline-style="none" fo:font-weight="normal" style:font-size-asian="10pt" style:font-weight-asian="normal" style:font-name-complex="Arial1" style:font-size-complex="10pt" style:font-weight-complex="normal"/>
    </style:style>
    <style:style style:name="P16" style:family="paragraph" style:parent-style-name="Standard">
      <style:paragraph-properties fo:margin-left="1cm" fo:margin-right="0.067cm" fo:text-indent="0cm" style:auto-text-indent="false"/>
      <style:text-properties fo:font-size="10pt" style:text-underline-style="none" fo:font-weight="normal" officeooo:paragraph-rsid="0018c23f" style:font-size-asian="10pt" style:font-weight-asian="normal" style:font-name-complex="Arial1" style:font-size-complex="10pt" style:font-weight-complex="normal"/>
    </style:style>
    <style:style style:name="P17" style:family="paragraph" style:parent-style-name="Standard">
      <style:paragraph-properties fo:margin-left="1cm" fo:margin-right="0.067cm" fo:text-indent="0cm" style:auto-text-indent="false"/>
      <style:text-properties fo:font-size="10pt" style:font-size-asian="10pt" style:font-name-complex="Arial1" style:font-size-complex="10pt"/>
    </style:style>
    <style:style style:name="P18" style:family="paragraph" style:parent-style-name="Standard">
      <style:paragraph-properties fo:margin-left="1cm" fo:margin-right="0.067cm" fo:text-indent="-1cm" style:auto-text-indent="false"/>
      <style:text-properties fo:font-size="10pt" fo:font-weight="bold" style:font-size-asian="10pt" style:font-weight-asian="bold" style:font-name-complex="Arial1" style:font-size-complex="10pt" style:font-weight-complex="bold"/>
    </style:style>
    <style:style style:name="P19" style:family="paragraph" style:parent-style-name="Standard">
      <style:paragraph-properties fo:margin-left="1cm" fo:margin-right="0.067cm" fo:text-indent="-1cm" style:auto-text-indent="false"/>
      <style:text-properties style:text-underline-style="none"/>
    </style:style>
    <style:style style:name="P20" style:family="paragraph" style:parent-style-name="Standard">
      <style:paragraph-properties fo:margin-left="1cm" fo:margin-right="0.067cm"/>
      <style:text-properties fo:font-size="10pt" style:font-size-asian="10pt" style:font-name-complex="Arial1" style:font-size-complex="10pt" style:font-weight-complex="bold"/>
    </style:style>
    <style:style style:name="P21" style:family="paragraph" style:parent-style-name="Standard">
      <style:paragraph-properties fo:margin-left="1cm" fo:margin-right="0.067cm" fo:text-indent="-1cm" style:auto-text-indent="false"/>
      <style:text-properties fo:font-size="10pt" style:font-size-asian="10pt" style:font-name-complex="Arial1" style:font-size-complex="10pt"/>
    </style:style>
    <style:style style:name="P22" style:family="paragraph" style:parent-style-name="Standard">
      <style:paragraph-properties fo:margin-left="1cm" fo:margin-right="0.067cm" fo:text-indent="-1cm" style:auto-text-indent="false"/>
      <style:text-properties fo:font-size="10pt" style:text-underline-style="none" fo:font-weight="normal" style:font-size-asian="10pt" style:font-weight-asian="normal" style:font-name-complex="Arial1" style:font-size-complex="10pt" style:font-weight-complex="normal"/>
    </style:style>
    <style:style style:name="P23" style:family="paragraph" style:parent-style-name="Standard">
      <style:paragraph-properties fo:margin-left="1cm" fo:margin-right="0.067cm" fo:text-indent="-1cm" style:auto-text-indent="false"/>
      <style:text-properties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P24" style:family="paragraph" style:parent-style-name="Standard">
      <style:paragraph-properties fo:margin-left="0cm" fo:margin-right="0.067cm" fo:text-indent="0cm" style:auto-text-indent="false"/>
      <style:text-properties fo:font-size="10pt" style:text-underline-style="none" fo:font-weight="normal" style:font-size-asian="10pt" style:font-weight-asian="normal" style:font-name-complex="Arial1" style:font-size-complex="10pt" style:font-weight-complex="normal"/>
    </style:style>
    <style:style style:name="P25" style:family="paragraph" style:parent-style-name="Standard">
      <style:paragraph-properties fo:margin-left="0cm" fo:margin-right="0.067cm" fo:text-indent="0cm" style:auto-text-indent="false"/>
      <style:text-properties fo:font-size="10pt" style:text-underline-style="solid" style:text-underline-width="auto" style:text-underline-color="font-color" fo:font-weight="bold" style:font-size-asian="10pt" style:font-weight-asian="bold" style:font-name-complex="Arial1" style:font-size-complex="10pt"/>
    </style:style>
    <style:style style:name="P26" style:family="paragraph" style:parent-style-name="Standard">
      <style:paragraph-properties fo:margin-left="1cm" fo:margin-right="0.067cm"/>
    </style:style>
    <style:style style:name="P27" style:family="paragraph" style:parent-style-name="Standard">
      <style:paragraph-properties fo:margin-right="0.067cm"/>
      <style:text-properties fo:font-size="10pt" fo:font-weight="bold" style:font-size-asian="10pt" style:font-weight-asian="bold" style:font-name-complex="Arial1" style:font-size-complex="10pt" style:font-weight-complex="bold"/>
    </style:style>
    <style:style style:name="P28" style:family="paragraph" style:parent-style-name="Standard">
      <style:paragraph-properties fo:margin-right="0.067cm"/>
    </style:style>
    <style:style style:name="P29" style:family="paragraph" style:parent-style-name="Standard">
      <style:paragraph-properties fo:margin-right="0.067cm"/>
      <style:text-properties style:font-name="Amiri" fo:font-size="11pt" style:font-size-asian="11pt" style:font-name-complex="Arial1" style:font-size-complex="11pt"/>
    </style:style>
    <style:style style:name="P30" style:family="paragraph" style:parent-style-name="Standard">
      <style:paragraph-properties fo:margin-right="0.067cm"/>
      <style:text-properties style:font-name-complex="Arial1"/>
    </style:style>
    <style:style style:name="P31" style:family="paragraph" style:parent-style-name="Standard">
      <style:paragraph-properties fo:margin-right="0.067cm"/>
      <style:text-properties fo:font-size="11pt" style:font-size-asian="11pt" style:font-name-complex="Arial1" style:font-size-complex="11pt"/>
    </style:style>
    <style:style style:name="P32" style:family="paragraph" style:parent-style-name="Standard">
      <style:paragraph-properties fo:margin-right="0.067cm" fo:text-align="left" style:justify-single-word="false"/>
    </style:style>
    <style:style style:name="T1" style:family="text">
      <style:text-properties fo:font-size="10pt" style:font-size-asian="10pt" style:font-name-complex="Arial1" style:font-size-complex="10pt"/>
    </style:style>
    <style:style style:name="T2" style:family="text">
      <style:text-properties style:font-name="Arial" fo:font-size="10pt" style:text-underline-style="none" fo:font-weight="normal" style:font-size-asian="10pt" style:font-weight-asian="normal"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text-underline-style="none" fo:font-weight="normal" style:font-size-asian="10pt" style:font-weight-asian="normal" style:font-name-complex="Arial1" style:font-weight-complex="normal"/>
    </style:style>
    <style:style style:name="T5" style:family="text">
      <style:text-properties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fo:font-size="10pt" style:text-underline-style="none" fo:font-weight="normal" style:font-size-asian="10pt" style:font-weight-asian="normal" style:font-name-complex="Arial1" style:font-size-complex="10pt" style:font-weight-complex="normal"/>
    </style:style>
    <style:style style:name="T7" style:family="text">
      <style:text-properties style:font-name="Arial" fo:font-size="10pt" style:text-underline-style="none" fo:font-weight="normal" style:font-size-asian="10pt" style:font-weight-asian="normal" style:font-name-complex="Arial1" style:font-size-complex="10pt"/>
    </style:style>
    <style:style style:name="T8" style:family="text">
      <style:text-properties fo:font-size="10pt" style:text-underline-style="none" fo:font-weight="normal" style:font-size-asian="10pt" style:font-weight-asian="normal" style:font-name-complex="Arial1" style:font-weight-complex="normal"/>
    </style:style>
    <style:style style:name="T9" style:family="text">
      <style:text-properties fo:font-size="10pt" style:font-size-asian="10pt" style:font-name-complex="Arial1"/>
    </style:style>
    <style:style style:name="T10" style:family="text">
      <style:text-properties fo:font-size="10pt" style:text-underline-style="solid" style:text-underline-width="auto" style:text-underline-color="font-color" style:font-size-asian="10pt" style:font-name-complex="Arial1"/>
    </style:style>
    <style:style style:name="T11" style:family="text">
      <style:text-properties fo:font-size="10pt" style:text-underline-style="none" fo:font-weight="normal" style:font-size-asian="10pt" style:font-weight-asian="normal" style:font-name-complex="Arial1"/>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name-complex="Arial1" style:font-size-complex="10pt" style:font-weight-complex="bold"/>
    </style:style>
    <style:style style:name="T14"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5" style:family="text">
      <style:text-properties style:text-underline-style="none"/>
    </style:style>
    <style:style style:name="T16" style:family="text">
      <style:text-properties fo:font-size="10pt" style:text-underline-style="none" style:font-size-asian="10pt" style:font-size-complex="10pt"/>
    </style:style>
    <style:style style:name="T17" style:family="text">
      <style:text-properties fo:font-size="10pt" style:font-size-asian="10pt" style:font-name-complex="Arial1" style:font-size-complex="10pt" style:font-weight-complex="bold"/>
    </style:style>
    <style:style style:name="T18" style:family="text">
      <style:text-properties fo:font-size="10pt" style:text-underline-style="none" fo:font-weight="normal" style:font-size-asian="10pt" style:font-weight-asian="normal" style:font-name-complex="Arial1" style:font-size-complex="10pt"/>
    </style:style>
    <style:style style:name="T19" style:family="text">
      <style:text-properties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20" style:family="text">
      <style:text-properties fo:font-size="10pt" style:text-underline-style="none" fo:font-weight="normal" style:font-size-asian="10pt" style:font-weight-asian="normal" style:font-name-complex="Arial1" style:font-size-complex="10pt" style:font-weight-complex="bold"/>
    </style:style>
    <style:style style:name="T21" style:family="text">
      <style:text-properties fo:font-family="'Lucida Handwriting'" style:font-family-generic="swiss" style:font-pitch="variable" fo:font-size="9pt" style:font-size-asian="9pt" style:font-name-complex="Arial1" style:font-size-complex="9pt"/>
    </style:style>
    <style:style style:name="T22" style:family="text">
      <style:text-properties fo:font-family="'Lucida Handwriting'" style:font-family-generic="swiss" style:font-pitch="variable" fo:font-size="10pt" style:font-size-asian="10pt" style:font-name-complex="Arial1" style:font-size-complex="10pt"/>
    </style:style>
    <style:style style:name="T23" style:family="text">
      <style:text-properties style:font-name="Amiri" fo:font-size="11pt" style:font-size-asian="11pt" style:font-name-complex="Arial1" style:font-size-complex="11pt"/>
    </style:style>
    <style:style style:name="T24" style:family="text">
      <style:text-properties style:font-name-complex="Arial1"/>
    </style:style>
    <style:style style:name="T25" style:family="text">
      <style:text-properties style:font-name="Amiri" fo:font-size="11pt" style:font-size-asian="11pt" style:font-size-complex="11pt"/>
    </style:style>
    <style:style style:name="T26" style:family="text">
      <style:text-properties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 text:c="110"/></text:p>
      <text:p text:style-name="P1" loext:marker-style-name="T1"/>
      <text:p text:style-name="P1" loext:marker-style-name="T1"/>
      <text:p text:style-name="P1" loext:marker-style-name="T1"/>
      <text:p text:style-name="P1" loext:marker-style-name="T1"/>
      <text:p text:style-name="P2" loext:marker-style-name="T1"><text:span text:style-name="T1">Närvarande: <text:tab/>Marslidens Intresseförening, Meselefors Skoterklubb Snökristallen, Stalons Skoterklubb,</text:span><text:span text:style-name="T1"/></text:p>
      <text:p text:style-name="P2" loext:marker-style-name="T1"><text:span text:style-name="T1"><text:tab/>Vojmådalens Skoterklubb, Kittelfjälls Skoterförening,</text:span><text:span text:style-name="T1"/></text:p>
      <text:p text:style-name="P2" loext:marker-style-name="T1"><text:span text:style-name="T1"><text:tab/>Dikanäs Skoterklubb, Nästansjö Aktivitets &amp; Idrottsförening, Blaiklidens Byaförening,</text:span><text:span text:style-name="T1"/></text:p>
      <text:p text:style-name="P2" loext:marker-style-name="T1"><text:span text:style-name="T1"><text:tab/>Järvsjöby Intresseförening, Malgomajdalens Skoterklubb,</text:span><text:span text:style-name="T1"/></text:p>
      <text:p text:style-name="P2" loext:marker-style-name="T1"><text:span text:style-name="T1"><text:tab/> Marsfjälls Intresse &amp; Skytteförening, Malgovik / Laxbäckens Skoterklubb.</text:span><text:span text:style-name="T1"/></text:p>
      <text:p text:style-name="P2" loext:marker-style-name="T1"><text:span text:style-name="T1"><text:tab/></text:span><text:span text:style-name="T1"/></text:p>
      <text:p text:style-name="P3" loext:marker-style-name="T1"/>
      <text:p text:style-name="P4" loext:marker-style-name="T1"><text:span text:style-name="T1">Totalt 12 medlemmar / 21 personer.</text:span><text:span text:style-name="T1"/></text:p>
      <text:p text:style-name="P4" loext:marker-style-name="T1"><text:span text:style-name="T1"><text:s text:c="117"/></text:span><text:span text:style-name="T1"/></text:p>
      <text:p text:style-name="P5" loext:marker-style-name="T1"/>
      <text:p text:style-name="P4" loext:marker-style-name="T1"><text:span text:style-name="T1">För styrelsen deltog Erland Jonsson, Gert Olofsson, Daniel Sundqvist, Richard Sjögren,</text:span><text:span text:style-name="T1"/></text:p>
      <text:p text:style-name="P4" loext:marker-style-name="T1"><text:span text:style-name="T1">Åke Persson, Fredrik Lindström.</text:span><text:span text:style-name="T1"/></text:p>
      <text:p text:style-name="P5" loext:marker-style-name="T1"/>
      <text:p text:style-name="P5" loext:marker-style-name="T1"/>
      <text:p text:style-name="P5" loext:marker-style-name="T1"/>
      <text:list text:style-name="WWNum1">
        <text:list-item>
          <text:h text:style-name="P6" text:outline-level="1" loext:marker-style-name="T2"><text:span text:style-name="T3">Mötet öppnas<text:line-break/><text:line-break/></text:span><text:span text:style-name="T4">Medlemsmötet</text:span><text:span text:style-name="T2"> öppnas av VBS ordförande Tony Mannelqvist som hälsar deltagarna välkomna. </text:span></text:h>
        </text:list-item>
      </text:list>
      <text:h text:style-name="P7" text:outline-level="1" loext:marker-style-name="T2"><text:span text:style-name="T2"><text:tab/><text:tab/></text:span><text:span text:style-name="T2"/></text:h>
      <text:list text:continue-numbering="true" text:style-name="WWNum1">
        <text:list-item>
          <text:p text:style-name="P8" loext:marker-style-name="T1"><text:span text:style-name="T5">Fastställande av röstlängd<text:line-break/><text:line-break/></text:span><text:span text:style-name="T6">Medlemsmötet fastställer mötets närvarolista med röstberättigade ombud.</text:span></text:p>
        </text:list-item>
      </text:list>
      <text:p text:style-name="P9" loext:marker-style-name="T1"/>
      <text:list text:continue-numbering="true" text:style-name="WWNum1">
        <text:list-item>
          <text:h text:style-name="P6" text:outline-level="1" loext:marker-style-name="T2"><text:span text:style-name="T3">Fastställande av dagordning<text:line-break/><text:line-break/></text:span><text:span text:style-name="T7">Medlemsmötet fastställer mötets dagordning.</text:span></text:h>
        </text:list-item>
      </text:list>
      <text:p text:style-name="P10" loext:marker-style-name="T1"/>
      <text:list text:continue-numbering="true" text:style-name="WWNum1">
        <text:list-item>
          <text:h text:style-name="P6" text:outline-level="1" loext:marker-style-name="T2"><text:span text:style-name="T3">Föregående protokoll 2025-03-13</text:span><text:span text:style-name="T2"/></text:h>
        </text:list-item>
      </text:list>
      <text:h text:style-name="P11" text:outline-level="1" loext:marker-style-name="T2"/>
      <text:h text:style-name="P12" text:outline-level="1" loext:marker-style-name="T2"><text:span text:style-name="T4">Medlemsmötet ger styrelsen för VBS i uppdrag att kolla hur många medlemsföreningar som registrerat sig hos SVEDEA.</text:span><text:span text:style-name="T4"/></text:h>
      <text:h text:style-name="P12" text:outline-level="1" loext:marker-style-name="T2"><text:span text:style-name="T4">Gert Olofsson informerar Medlemsmötet att ledstatus är i år omgjord med ett nytt dokument.</text:span><text:span text:style-name="T4"/></text:h>
      <text:h text:style-name="P12" text:outline-level="1" loext:marker-style-name="T2"><text:span text:style-name="T4">Nya dokumentet heter ”Dokument för egenkontroll gällande skoterleder”.</text:span><text:span text:style-name="T3"><text:line-break/><text:line-break/></text:span><text:span text:style-name="T4">Föregående protokoll för Medlemsmötet 2025-03-13 godkännes.</text:span></text:h>
      <text:p text:style-name="P13" loext:marker-style-name="T2"><text:span text:style-name="T8"><text:tab/></text:span><text:span text:style-name="T4"/></text:p>
      <text:h text:style-name="P12" text:outline-level="1" loext:marker-style-name="T2"><text:span text:style-name="T2"><text:tab/><text:tab/><text:tab/></text:span><text:span text:style-name="T2"/></text:h>
      <text:list text:continue-numbering="true" text:style-name="WWNum1">
        <text:list-item>
          <text:h text:style-name="P6" text:outline-level="1" loext:marker-style-name="T2"><text:span text:style-name="T3">Anton Larsson Länsstyrelsen<text:line-break/></text:span><text:span text:style-name="T2"/></text:h>
        </text:list-item>
      </text:list>
      <text:p text:style-name="P13" loext:marker-style-name="T2"><text:span text:style-name="T9"><text:tab/>Anton Larsson presenterar sig för Medlemsmötet att han är kontaktperson vid Länsstyrelsen när det gäller leder. Jobbar med reservaten och statliga leder. 100 mil sommarleder och 110 mil leder på snö.</text:span><text:span text:style-name="T2"/></text:p>
      <text:p text:style-name="P13" loext:marker-style-name="T2"><text:span text:style-name="T9"><text:tab/>39 st byggnader totalt efter ledsystemet.</text:span><text:span text:style-name="T2"/></text:p>
      <text:p text:style-name="P13" loext:marker-style-name="T2"><text:span text:style-name="T9"><text:tab/>VBS ordförande Tony Mannelqvist informerar Anton Larsson om att reflexerna på skoterstolparna bör sitta </text:span><text:span text:style-name="T10">under</text:span><text:span text:style-name="T9"> ledkrysset då fastnar inte någon snö på dom.</text:span></text:p>
      <text:p text:style-name="P13" loext:marker-style-name="T2"><text:span text:style-name="T9"><text:tab/>Anton Larsson visar Medlemsmötet powerpoint visning om Länsstyrelsens arbete.</text:span><text:span text:style-name="T2"/></text:p>
      <text:p text:style-name="P13" loext:marker-style-name="T2"><text:span text:style-name="T9"><text:tab/></text:span><text:span text:style-name="T11"><text:line-break/></text:span></text:p>
      <text:list text:continue-numbering="true" text:style-name="WWNum1">
        <text:list-item>
          <text:p text:style-name="P8" loext:marker-style-name="T6"><text:span text:style-name="T5">Digitala skoterkartan Maria Eriksson<text:line-break/><text:line-break/></text:span><text:span text:style-name="T6">Pga IT-intrånget så finns ingen extern karta just nu.</text:span></text:p>
        </text:list-item>
      </text:list>
      <text:p text:style-name="P14" loext:marker-style-name="T6"><text:span text:style-name="T6">Kartmaterialet som finns sedan 2015 måste förbättras. Om leden är underhållen då bör den vara med på kartan. Kartan kan infogas på alla föreningars hemsida. Endast karta för leder blir via Vilhelmina Kommun. ALLA medlemsföreningar i VBS måste meddela Maria sina ledområden det gäller om tex en led blivit omdragen även om inga förändringar är gjorda så ska det meddelas.</text:span><text:span text:style-name="T6"/></text:p>
      <text:p text:style-name="P14" loext:marker-style-name="T6"><text:span text:style-name="T6">En länk kommer att skickas till alla för att granska sina områden innan kartan läggs ut.</text:span><text:span text:style-name="T6"/></text:p>
      <text:p text:style-name="P14" loext:marker-style-name="T6"><text:span text:style-name="T6">Anton Larsson Länsstyrelsen meddelar från Länsstyrelsen dom statliga lederna och förbudsområden. <text:s text:c="3"/></text:span><text:span text:style-name="T6"/></text:p>
      <text:p text:style-name="P15" loext:marker-style-name="T6"><text:soft-page-break/></text:p>
      <text:p text:style-name="P16" loext:marker-style-name="T6">Gränserna på förbudsområden måste Länsstyrelsen och Kommun prata ihop sig om. <text:s text:c="160"/></text:p>
      <text:p text:style-name="P14" loext:marker-style-name="T6"><text:span text:style-name="T6">Kartan blir en web-sida som kan användas via telefon. En app finns ej möjlighet till. </text:span><text:span text:style-name="T6"/></text:p>
      <text:p text:style-name="P14" loext:marker-style-name="T6"><text:span text:style-name="T6">Vill man lägga till om annan information på kartan tex hur man betalar en ledavgift så går detta bra enligt Maria.</text:span><text:span text:style-name="T6"/></text:p>
      <text:p text:style-name="P17" loext:marker-style-name="T12"/>
      <text:list text:continue-numbering="true" text:style-name="WWNum1">
        <text:list-item>
          <text:p text:style-name="P8" loext:marker-style-name="T1"><text:span text:style-name="T5">Söka projekt uppdatering ledmil<text:line-break/></text:span><text:span text:style-name="T1"><text:line-break/>Det tänkta sökningen för projekt uppdatering ledmil kommer inte att behövas.</text:span></text:p>
        </text:list-item>
      </text:list>
      <text:p text:style-name="P14" loext:marker-style-name="T1"><text:span text:style-name="T1">Maria Eriksson Vilhelmina Kommun informerar om att det kan tas ut från nya Kommun-kartan.</text:span><text:span text:style-name="T1"/></text:p>
      <text:p text:style-name="P17" loext:marker-style-name="T1"/>
      <text:list text:continue-numbering="true" text:style-name="WWNum1">
        <text:list-item>
          <text:p text:style-name="P8" loext:marker-style-name="T13"><text:span text:style-name="T5">Skyltning efter skoterlederna</text:span><text:span text:style-name="T14"/></text:p>
        </text:list-item>
      </text:list>
      <text:p text:style-name="P18" loext:marker-style-name="T13"/>
      <text:p text:style-name="P13" loext:marker-style-name="T15"><text:span text:style-name="T16"><text:tab/>Medlemsmötet anser att skyltar med avstånd är bra. Skyltar kan beställas gratis genom Länsförsäkringar. Daniel Sundqvist berättar att Dikanäs har beställt även skyltar för sjöar och vattendrag.</text:span><text:span text:style-name="T16"/></text:p>
      <text:p text:style-name="P19" loext:marker-style-name="T15"/>
      <text:p text:style-name="P20" loext:marker-style-name="T17"/>
      <text:list text:continue-numbering="true" text:style-name="WWNum1">
        <text:list-item>
          <text:p text:style-name="P8" loext:marker-style-name="T1"><text:span text:style-name="T5">Bygdemedel skoterleder kräver medlem i VBS</text:span><text:span text:style-name="T5"/></text:p>
        </text:list-item>
      </text:list>
      <text:p text:style-name="P21" loext:marker-style-name="T1"/>
      <text:p text:style-name="P13" loext:marker-style-name="T18"><text:span text:style-name="T6"><text:tab/>VBS lämnar yttrande till Vilhelmina Kommun om ansökningar bygdemedel som gäller för skoter.</text:span><text:span text:style-name="T6"/></text:p>
      <text:p text:style-name="P13" loext:marker-style-name="T5"><text:span text:style-name="T5"><text:s text:c="6"/></text:span><text:span text:style-name="T5"/></text:p>
      <text:list text:continue-numbering="true" text:style-name="WWNum1">
        <text:list-item>
          <text:p text:style-name="P8" loext:marker-style-name="T1"><text:span text:style-name="T5">Skoterlotteriet 2025</text:span><text:span text:style-name="T5"/></text:p>
        </text:list-item>
      </text:list>
      <text:p text:style-name="P17" loext:marker-style-name="T1"/>
      <text:p text:style-name="P14" loext:marker-style-name="T1"><text:span text:style-name="T6">Vinsten för skoterlotteriet 2025 blev 70 191:50. </text:span><text:span text:style-name="T6"/></text:p>
      <text:p text:style-name="P14" loext:marker-style-name="T1"><text:span text:style-name="T6">Erland Jonsson informerar om att lotteriet kom till för att VBS och skogslandets föreningar behöver back up. </text:span><text:span text:style-name="T6"/></text:p>
      <text:p text:style-name="P14" loext:marker-style-name="T1"><text:span text:style-name="T6">Det har framkommit att föreningars evenemang har misstyckt om VBS skoterlotteri att vi har ”trampat dom på fötterna”. Men VBS har haft sitt lotteri under sensommaren och hösten och inte under vårvintern då i stort sett dom flesta föreningarna haft sina evenemang.</text:span><text:span text:style-name="T6"/></text:p>
      <text:p text:style-name="P14" loext:marker-style-name="T1"><text:span text:style-name="T6">Sven-Erik Nilsson ställer sig frågan hur många som har en skoter på sitt lotteri? Kan inte vara så många.</text:span><text:span text:style-name="T6"/></text:p>
      <text:p text:style-name="P14" loext:marker-style-name="T1"><text:span text:style-name="T6">Åke Persson tycker att VBS fortsätter med skoterlotteriet.</text:span><text:span text:style-name="T6"/></text:p>
      <text:p text:style-name="P14" loext:marker-style-name="T1"><text:span text:style-name="T5"><text:s text:c="12"/></text:span><text:span text:style-name="T5"/></text:p>
      <text:list text:continue-numbering="true" text:style-name="WWNum1">
        <text:list-item>
          <text:p text:style-name="P8" loext:marker-style-name="T1"><text:span text:style-name="T5">Möte med ordföranden hos medlemsföreningarna</text:span><text:span text:style-name="T5"/></text:p>
        </text:list-item>
      </text:list>
      <text:p text:style-name="P21" loext:marker-style-name="T1"/>
      <text:p text:style-name="P13" loext:marker-style-name="T6"><text:span text:style-name="T6"><text:tab/>Alla föreningsordföranden önskar VBS tillkalla till ett möte angående bidrag och VBS.</text:span><text:span text:style-name="T6"/></text:p>
      <text:p text:style-name="P13" loext:marker-style-name="T6"><text:span text:style-name="T6"><text:tab/>Viktigt att all information når ut till alla. VBS återkommer om detta till hösten.</text:span><text:span text:style-name="T6"/></text:p>
      <text:p text:style-name="P13" loext:marker-style-name="T6"><text:span text:style-name="T6"><text:tab/></text:span><text:span text:style-name="T19">Göran Östman</text:span><text:span text:style-name="T6">: gäller att hitta olika fonder och projekt. Hitta någon som ”roddar” det hela.</text:span></text:p>
      <text:p text:style-name="P13" loext:marker-style-name="T6"><text:span text:style-name="T6"><text:tab/>Eu-pengar tex.</text:span><text:span text:style-name="T6"/></text:p>
      <text:p text:style-name="P13" loext:marker-style-name="T6"><text:span text:style-name="T6"><text:tab/></text:span><text:span text:style-name="T19">Richard Sjögren</text:span><text:span text:style-name="T6">: mötet borde gälla varje ordförande och någon person från kommunen. Viktigt.</text:span></text:p>
      <text:p text:style-name="P13" loext:marker-style-name="T6"><text:span text:style-name="T6"><text:tab/></text:span><text:span text:style-name="T19">Ingela Karlsson</text:span><text:span text:style-name="T6">: det är smalt att söka för skoterklubbar. Det finns ej hur mycket som helst att söka.</text:span></text:p>
      <text:p text:style-name="P13" loext:marker-style-name="T6"><text:span text:style-name="T6"><text:tab/><text:tab/></text:span><text:span text:style-name="T6"/></text:p>
      <text:list text:continue-numbering="true" text:style-name="WWNum1">
        <text:list-item>
          <text:p text:style-name="P8" loext:marker-style-name="T1"><text:span text:style-name="T5">Övriga frågor</text:span><text:span text:style-name="T5"/></text:p>
        </text:list-item>
      </text:list>
      <text:p text:style-name="P21" loext:marker-style-name="T1"/>
      <text:p text:style-name="P13" loext:marker-style-name="T6"><text:span text:style-name="T6"><text:tab/></text:span><text:span text:style-name="T19">Ordförande Tony Mannelqvist</text:span><text:span text:style-name="T6">: VBS blöder och vi måste få in pengar! Ledavgifter är det stora problemet. Försäljning av ledavgifter är jätte viktiga för ekonomin.</text:span></text:p>
      <text:p text:style-name="P13" loext:marker-style-name="T6"><text:span text:style-name="T6"><text:tab/></text:span><text:span text:style-name="T19">Göran Östman</text:span><text:span text:style-name="T6">: vad har VBS för idéer för ökad försäljning? VBS måste göra något radikalt.</text:span></text:p>
      <text:p text:style-name="P13" loext:marker-style-name="T6"><text:span text:style-name="T6"><text:tab/>VBS-Kommun-Länsstyrelsen måste göra något. Om några år finns inga som sköter lederna.</text:span><text:span text:style-name="T6"/></text:p>
      <text:p text:style-name="P13" loext:marker-style-name="T6"><text:span text:style-name="T6"><text:tab/>Vi måste få till betal-leder.</text:span><text:span text:style-name="T6"/></text:p>
      <text:p text:style-name="P13" loext:marker-style-name="T6"><text:span text:style-name="T6"><text:tab/></text:span><text:span text:style-name="T19">Ordförande Tony Mannelqvist</text:span><text:span text:style-name="T6">: föreningarna måste hjälpa till med reklam.</text:span></text:p>
      <text:p text:style-name="P13" loext:marker-style-name="T6"><text:span text:style-name="T6"><text:tab/></text:span><text:span text:style-name="T19">Göran Berggren</text:span><text:span text:style-name="T6">: Sond i södra Dalarna har han varit i kontakt med. Dom har ett system.</text:span></text:p>
      <text:p text:style-name="P13" loext:marker-style-name="T6"><text:span text:style-name="T6"><text:tab/></text:span><text:span text:style-name="T19">Anton Larsson Länsstyrelsen</text:span><text:span text:style-name="T6">: Länsstyrelsen och Naturvårdsverket är inte pigga på betal-leder.</text:span></text:p>
      <text:p text:style-name="P13" loext:marker-style-name="T6"><text:span text:style-name="T6"><text:tab/></text:span><text:span text:style-name="T19">Richard Sjögren</text:span><text:span text:style-name="T6">: Transportstyrelsens förslag <text:s/>på att pengar från alla registrerade skotrar hamnar på en fond därifrån man kan söka bidrag till lederna. Det borde vara en bra lösning. Inget nytt verkar hörts om detta.</text:span></text:p>
      <text:p text:style-name="P13" loext:marker-style-name="T6"><text:span text:style-name="T6"><text:tab/></text:span><text:span text:style-name="T19">Erland Jonsson</text:span><text:span text:style-name="T6">: frågan från Transportstyrelsen är död. Betal-leder borde vara bäst.</text:span></text:p>
      <text:p text:style-name="P13" loext:marker-style-name="T6"><text:span text:style-name="T6"><text:tab/></text:span><text:span text:style-name="T19">Göran Berggren</text:span><text:span text:style-name="T6">: vi har varit med om en händelse där markägaren inte ville betala någon ledavgift pga att den upplåter mark.</text:span></text:p>
      <text:p text:style-name="P22" loext:marker-style-name="T6"/>
      <text:p text:style-name="P13" loext:marker-style-name="T6"><text:span text:style-name="T6"><text:tab/>Medlemsmötet anser att betal-leder måste vara för hela kommunen isåfall.</text:span><text:span text:style-name="T6"/></text:p>
      <text:p text:style-name="P22" loext:marker-style-name="T6"><text:soft-page-break/></text:p>
      <text:p text:style-name="P22" loext:marker-style-name="T6"/>
      <text:p text:style-name="P13" loext:marker-style-name="T6"><text:span text:style-name="T6"><text:tab/></text:span><text:span text:style-name="T6"/></text:p>
      <text:p text:style-name="P23" loext:marker-style-name="T19"/>
      <text:p text:style-name="P13" loext:marker-style-name="T6"><text:span text:style-name="T6"><text:tab/>Forts. övriga frågor</text:span><text:span text:style-name="T6"/></text:p>
      <text:p text:style-name="P22" loext:marker-style-name="T6"/>
      <text:p text:style-name="P13" loext:marker-style-name="T6"><text:span text:style-name="T6"><text:tab/></text:span><text:span text:style-name="T19">Åke Persson</text:span><text:span text:style-name="T6">: vänd på negativ attityd!</text:span></text:p>
      <text:p text:style-name="P13" loext:marker-style-name="T6"><text:span text:style-name="T6"><text:tab/></text:span><text:span text:style-name="T19">Fredrik Lindström</text:span><text:span text:style-name="T6">: frivilligt = reklam + frontfigur. Man måste pushas fram!</text:span></text:p>
      <text:p text:style-name="P13" loext:marker-style-name="T6"><text:span text:style-name="T6"><text:tab/></text:span><text:span text:style-name="T19">Göran Östman</text:span><text:span text:style-name="T6">: entreprenörer måste lejas in.</text:span></text:p>
      <text:p text:style-name="P13" loext:marker-style-name="T6"><text:span text:style-name="T6"><text:tab/></text:span><text:span text:style-name="T19">Jörgen Lindgren</text:span><text:span text:style-name="T6">: reklam för VBS via skoterhandlarna? Nyttja skoterhandlarna. Vi måste synas.</text:span></text:p>
      <text:p text:style-name="P13" loext:marker-style-name="T6"><text:span text:style-name="T6"><text:tab/></text:span><text:span text:style-name="T19">Ordförande Tony Mannelqvist</text:span><text:span text:style-name="T6">: kanske göra en reklamfilm och söka bidrag för den?</text:span></text:p>
      <text:p text:style-name="P13" loext:marker-style-name="T6"><text:span text:style-name="T6"><text:tab/></text:span><text:span text:style-name="T19">Göran Berggren</text:span><text:span text:style-name="T6">: VBS Facebook måste synas bättre.</text:span></text:p>
      <text:p text:style-name="P13" loext:marker-style-name="T6"><text:span text:style-name="T6"><text:tab/></text:span><text:span text:style-name="T19">Sven-Erik Nilsson</text:span><text:span text:style-name="T6">: VBS styrelse borde ta reda på fakta om ledavgifter hur andra gör med dom.</text:span></text:p>
      <text:p text:style-name="Standard"><text:tab/></text:p>
      <text:p text:style-name="Standard"><text:tab/></text:p>
      <text:list text:continue-numbering="true" text:style-name="WWNum1">
        <text:list-item>
          <text:p text:style-name="P8" loext:marker-style-name="T1"><text:span text:style-name="T5">Mötet avslutas <text:s text:c="8"/></text:span><text:span text:style-name="T5"/></text:p>
        </text:list-item>
      </text:list>
      <text:p text:style-name="P14" loext:marker-style-name="T1"><text:span text:style-name="T5"><text:s text:c="52"/></text:span><text:span text:style-name="T5"/></text:p>
      <text:p text:style-name="P14" loext:marker-style-name="T6"><text:span text:style-name="T6">Kvällens medlemsmöte avslutas och ett nytt medlemsmöte blir till hösten i november.</text:span><text:span text:style-name="T6"/></text:p>
      <text:p text:style-name="P14" loext:marker-style-name="T6"><text:span text:style-name="T6">Årsmötet brukar vara i slutet av september.</text:span><text:span text:style-name="T6"/></text:p>
      <text:p text:style-name="P13" loext:marker-style-name="T6"><text:span text:style-name="T6"><text:s text:c="11"/></text:span><text:span text:style-name="T6"/></text:p>
      <text:p text:style-name="P13" loext:marker-style-name="T6"><text:span text:style-name="T6"><text:tab/></text:span><text:span text:style-name="T20">Ordförande Tony Mannelqvist tackar för visat intresse och avslutar därmed mötet.</text:span></text:p>
      <text:p text:style-name="P22" loext:marker-style-name="T6"/>
      <text:p text:style-name="P24" loext:marker-style-name="T6"/>
      <text:p text:style-name="P25" loext:marker-style-name="T5"/>
      <text:p text:style-name="P25" loext:marker-style-name="T5"/>
      <text:p text:style-name="P9" loext:marker-style-name="T1"/>
      <text:p text:style-name="P26" loext:marker-style-name="T1"><text:span text:style-name="T17">.</text:span><text:span text:style-name="T17"/></text:p>
      <text:p text:style-name="P14"/>
      <text:p text:style-name="P27" loext:marker-style-name="T13"/>
      <text:p text:style-name="P9" loext:marker-style-name="T1"/>
      <text:p text:style-name="P26" loext:marker-style-name="T1"><text:span text:style-name="T1"><text:s text:c="15"/></text:span><text:span text:style-name="T1"/></text:p>
      <text:p text:style-name="P9" loext:marker-style-name="T1"/>
      <text:p text:style-name="P9" loext:marker-style-name="T1"/>
      <text:p text:style-name="P1" loext:marker-style-name="T1"/>
      <text:p text:style-name="P28" loext:marker-style-name="T1"><text:span text:style-name="T21">Vid pennan<text:tab/><text:tab/><text:tab/><text:tab/>Mötets ordförande</text:span><text:span text:style-name="T22"/></text:p>
      <text:p text:style-name="P29" loext:marker-style-name="T23"/>
      <text:p text:style-name="P30" loext:marker-style-name="T24"/>
      <text:p text:style-name="P28" loext:marker-style-name="T25"><text:span text:style-name="T23">Anna-Karin Kanon<text:tab/><text:tab/><text:tab/>Tony Mannelqvist</text:span><text:span text:style-name="T23"/></text:p>
      <text:p text:style-name="P29" loext:marker-style-name="T23"/>
      <text:p text:style-name="P28" loext:marker-style-name="T23"><text:span text:style-name="T23"><text:s text:c="50"/></text:span><text:span text:style-name="T23"/></text:p>
      <text:p text:style-name="P29" loext:marker-style-name="T23"/>
      <text:p text:style-name="P28" loext:marker-style-name="T25"><text:span text:style-name="T25"><text:s text:c="40"/></text:span><text:span text:style-name="T25"/></text:p>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text:soft-page-break/></text:p>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1" loext:marker-style-name="T26"/>
      <text:p text:style-name="P32" loext:marker-style-name="T26"><text:span text:style-name="T26"><text:s text:c="110"/></text:span><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iri" svg:font-family="Amiri"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sv" fo:country="SE" style:letter-kerning="false" style:font-name-asian="Times New Roman1" style:font-size-asian="10pt" style:language-asian="sv" style:country-asian="SE"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3cm" style:writing-mode="page"/>
      <style:text-properties style:use-window-font-color="true" loext:opacity="0%" style:font-name="Times New Roman" fo:font-size="10pt" fo:language="sv" fo:country="SE" style:letter-kerning="fals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page" loext:hyphenation-keep-type="column" loext:hyphenation-keep-line="false" style:writing-mode="lr-tb"/>
      <style:text-properties style:use-window-font-color="true" loext:opacity="0%" style:font-name="Arial" fo:font-family="Arial" style:font-family-generic="swiss" style:font-pitch="variable" fo:font-size="12pt" fo:language="sv" fo:country="SE" style:letter-kerning="false"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left="2.3cm"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list-style-name="" style:class="chapter">
      <style:paragraph-properties fo:keep-with-next="always"/>
      <style:text-properties style:font-name="Times New Roman" fo:font-family="'Times New Roman'" style:font-family-generic="roman" style:font-pitch="variable" style:text-underline-style="solid" style:text-underline-width="auto" style:text-underline-color="font-color" style:font-size-complex="10pt"/>
    </style:style>
    <style:style style:name="Rubri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Förteckning"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er_20_and_20_Footer" style:display-name="Header and Footer" style:family="paragraph" style:parent-style-name="Standard" style:class="extra"/>
    <style:style style:name="Sidhuvud_20_och_20_sidfot" style:display-name="Sidhuvud och sidfot"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2.3cm"/>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tyle="normal" style:text-underline-style="none" fo:font-weight="normal" style:font-style-asian="normal" style:font-weight-asian="normal"/>
    </style:style>
    <style:style style:name="ListLabel_20_2" style:display-name="ListLabel 2" style:family="text">
      <style:text-properties fo:font-style="normal" style:text-underline-style="none" fo:font-weight="normal" style:font-style-asian="normal" style:font-weight-asian="normal"/>
    </style:style>
    <style:style style:name="ListLabel_20_3" style:display-name="ListLabel 3" style:family="text">
      <style:text-properties fo:font-style="normal" style:text-underline-style="none" fo:font-weight="normal"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935cm" fo:text-indent="-0.635cm" fo:margin-left="2.9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7.38cm" fo:text-indent="-0.635cm" fo:margin-left="7.3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8.65cm" fo:text-indent="-0.635cm" fo:margin-left="8.6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9.92cm" fo:text-indent="-0.318cm" fo:margin-left="9.9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1.19cm" fo:text-indent="-0.635cm" fo:margin-left="11.1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2.46cm" fo:text-indent="-0.635cm" fo:margin-left="12.4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3.73cm" fo:text-indent="-0.318cm" fo:margin-left="1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067cm"/>
      <style:text-properties fo:font-weight="bold" officeooo:paragraph-rsid="001889d7" style:font-weight-asian="bold" style:font-name-complex="Arial1"/>
    </style:style>
    <style:style style:name="MT1" style:family="text">
      <style:text-properties fo:font-weight="bold" style:font-weight-asian="bold" style:font-name-complex="Arial1"/>
    </style:style>
    <style:style style:name="MT2" style:family="text">
      <style:text-properties officeooo:rsid="001889d7"/>
    </style:style>
    <style:style style:name="MT3" style:family="text">
      <style:text-properties fo:font-size="10pt" style:font-size-asian="10pt" style:font-size-complex="10pt"/>
    </style:style>
    <style:page-layout style:name="Mpm1">
      <style:page-layout-properties fo:page-width="21.001cm" fo:page-height="29.7cm" style:num-format=""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tab/>PROTOKOLL FÖRT VID MEDLEMSMÖTE MED</text:p>
        <text:p text:style-name="MP1" loext:marker-style-name="MT1"><text:tab/>Vilhelminabygdens Skoterorganisation VBS</text:p>
        <text:p text:style-name="MP1" loext:marker-style-name="MT1"><text:span text:style-name="MT2"><text:tab/>12 maj 2026 </text:span>Vilhelmina Folkets Hus </text:p>
      </style:header>
      <style:footer>
        <text:p text:style-name="Footer" loext:marker-style-name="MT3"><text:span text:style-name="MT3"><text:s text:c="28"/></text:span><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09T12:21:00</meta:creation-date>
    <meta:initial-creator>.</meta:initial-creator>
    <dc:language>sv-SE</dc:language>
    <meta:print-date>2026-05-19T10:27:40</meta:print-date>
    <dc:date>2026-05-28T11:15:33.601447000</dc:date>
    <meta:editing-cycles>64</meta:editing-cycles>
    <dc:title>Närvarande medlemmar: Skansholms idrotts &amp; intresseförening, Grytsjö bygdeförening, Malgomajdalens skoterklubb, Nästansjö aktivitets &amp; idrottsförening, Nolböggdas intresse &amp; skoterförening, Vojmådalens skoterklubb, Blaiklidens byaförening, Marslidens int</dc:title>
    <meta:editing-duration>PT3H10M57S</meta:editing-duration>
    <meta:generator>LibreOffice/26.2.3.2$Windows_X86_64 LibreOffice_project/70e089b17412e4cb7773e41413306b17a2328c34</meta:generator>
    <meta:document-statistic meta:table-count="0" meta:image-count="0" meta:object-count="0" meta:page-count="4" meta:paragraph-count="96" meta:word-count="913" meta:character-count="7050" meta:non-whitespace-character-count="5428"/>
    <meta:user-defined meta:name="AppVersion">15.0000</meta:user-defined>
    <meta:user-defined meta:name="Company">VBS</meta:user-defined>
    <meta:template xlink:type="simple" xlink:actuate="onRequest" xlink:title="Normal" xlink:href=""/>
  </office:meta>
</office:document-meta>
</file>